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mo" svg:font-family="Arimo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weight="bold" style:font-weight-asian="bold" style:font-weight-complex="bold"/>
    </style:style>
    <style:style style:name="P3" style:family="paragraph" style:parent-style-name="Standard" style:list-style-name="L1">
      <style:text-properties officeooo:paragraph-rsid="000aef41"/>
    </style:style>
    <style:style style:name="P4" style:family="paragraph" style:parent-style-name="Standard" style:list-style-name="L2">
      <style:text-properties officeooo:paragraph-rsid="000aef41"/>
    </style:style>
    <style:style style:name="T1" style:family="text">
      <style:text-properties style:font-name="DejaVu San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tte im Vorfeld den Konferenzraum einrichten, Kosten fallen keine an.</text:p>
      <text:p text:style-name="P1">LINK: https://www.meebl.de/</text:p>
      <text:p text:style-name="P1"/>
      <text:p text:style-name="P1">__</text:p>
      <text:p text:style-name="P1"/>
      <text:p text:style-name="P1"/>
      <text:p text:style-name="P1">Telefonkonferenz …………………...</text:p>
      <text:p text:style-name="P1"/>
      <text:p text:style-name="P2">Sehr geehrte …………………………</text:p>
      <text:p text:style-name="P1"/>
      <text:p text:style-name="P1">hiermit lade ich Sie aufgrund der gegebenen Dringlichkeit kurzfristig zu </text:p>
      <text:p text:style-name="P1">einer gemeinsamen Telefonkonferenz am Wochentag, den XX.XX.20XX um XX </text:p>
      <text:p text:style-name="P1">Uhr ein. Ziel dieses Gesprächs ist ………………. .</text:p>
      <text:p text:style-name="P1"/>
      <text:p text:style-name="P1">Hier die Einwahl- und Zugangsdaten zu Ihrem Konferenzraum:</text:p>
      <text:p text:style-name="P1"/>
      <text:list xml:id="list4213008696" text:style-name="L2">
        <text:list-item>
          <text:p text:style-name="P4"><text:span text:style-name="T1">Telefonnummer: 030/92039902</text:span></text:p>
        </text:list-item>
        <text:list-item>
          <text:p text:style-name="P4"><text:span text:style-name="T1">Konferenzraum: XXXXXX</text:span></text:p>
        </text:list-item>
      </text:list>
      <text:p text:style-name="P1"/>
      <text:p text:style-name="P1">Jeder Teilnehmer der Telefonkonferenz erklärt sich durch die eigene Einwahl damit einverstanden, dass dieser Schlichtungsversuch absolut vertraulich zu behandeln ist, hierzu gilt: Das Aufzeichnen dieses nicht-öffentlichen Gesprächs verletzt die Privatsphäre und das Recht auf informationelle Selbstbestimmung und ist deshalb nicht mit den Grundrechten vereinbar. Die Vertraulichkeit des Wortes ist geschützt und so drohen nach § 201 Strafgesetzbuch (StGB) Geldstrafen oder bis zu drei Jahren Haft, wenn Sie:</text:p>
      <text:p text:style-name="P1"/>
      <text:list xml:id="list3502914072" text:style-name="L1">
        <text:list-item>
          <text:p text:style-name="P3"><text:span text:style-name="T1">das nicht öffentlich gesprochene Wort eines anderen auf Tonträger aufnehmen oder</text:span></text:p>
        </text:list-item>
        <text:list-item>
          <text:p text:style-name="P3"><text:span text:style-name="T1">eine so hergestellte Aufnahme benutzen oder Dritten zugänglich machen.</text:span></text:p>
        </text:list-item>
        <text:list-item>
          <text:p text:style-name="P3"><text:span text:style-name="T1">Auch der Versuch ist strafbar.</text:span></text:p>
        </text:list-item>
      </text:list>
      <text:p text:style-name="P1"/>
      <text:p text:style-name="P1">Das Gespräch wird von mir zu einzelnen Punkten nur dann protokolliert, wenn alle beteiligten Gesprächspartner grundsätzlich und in jedem Einzelfall der von mir vorgeschlagenen Formulierung zustimmen.</text:p>
      <text:p text:style-name="P1"/>
      <text:p text:style-name="P1">Über eine Bestätigung Ihrer Teilnahme freue ich mich.</text:p>
      <text:p text:style-name="P1"/>
      <text:p text:style-name="P1">Mit freundlichen Grüßen</text:p>
      <text:p text:style-name="P1"/>
      <text:p text:style-name="P1">Elternbeirat</text:p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mo" svg:font-family="Arimo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mo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Arimo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mo" style:font-family-asian="Arimo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08T17:03:40.250076038</meta:creation-date>
    <dc:date>2019-12-08T17:07:47.562811958</dc:date>
    <meta:editing-duration>PT4M7S</meta:editing-duration>
    <meta:editing-cycles>1</meta:editing-cycles>
    <meta:document-statistic meta:table-count="0" meta:image-count="0" meta:object-count="0" meta:page-count="1" meta:paragraph-count="19" meta:word-count="192" meta:character-count="1421" meta:non-whitespace-character-count="1251"/>
    <meta:generator>LibreOffice/6.3.3.2$Linux_X86_64 LibreOffice_project/30$Build-2</meta:generator>
  </office:meta>
</office:document-meta>
</file>